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4243) Zwartelaan 48 Voorburg intern wijzigen van de woning (muurdoorbraken) en het realiseren van een inpandig dakterras in de kap (daklogg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 en het realiseren van een inpandig dakterras in de kap (dakloggia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63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3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4243) Zwartelaan 48 Voorburg intern wijzigen van de woning (muurdoorbraken) en het realiseren van een inpandig dakterras in de kap (dakloggia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33</meta:user-defined>
    <meta:user-defined meta:name="OVERHEIDop.GmbID/DC.identifier">gmb-2021-297633</meta:user-defined>
    <meta:user-defined meta:name="OVERHEIDop.versieInformatie"/>
  </office:meta>
</office:document-meta>
</file>