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anterieure overeenkomst - functieverandering wonen met woningsplitsing - Aaltenseweg 88, sectie O, nummer 376,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er op 30 augustus een anterieure overeenkomst ex artikel 6.24 lid 1 Wro is afgesloten met de initiatiefnemer en eigenaar van het perceel aan de Aaltenseweg 88 gemeente Lichtenvoorde, sectie O, nummer 376.</text:p>
            <text:p text:style-name="common-al">De anterieure overeenkomst heeft betrekking op een bestemmingsplan die functieverandering naar wonen met een woningsplitsing mogelijk maakt. </text:p>
            <text:p text:style-name="common-al">Omdat de overeenkomst is aangegaan voordat het bestemmingsplan wordt vastgesteld, wordt deze overeenkomst een anterieure (voorafgaande) overeenkomst genoemd. In de anterieure overeenkomst zijn afspraken gemaakt over de ontwikkelingen op bovengenoemd perceel, de rechten en plichten als ook over de vergoeding van de kosten ten aanzien van de planologische medewerking die de gemeente voornemens is te verlenen. </text:p>
            <text:p text:style-name="common-al">
            <text:span text:style-name="nadrukvet">Ter inzage en informatie</text:span>
          </text:p>
            <text:p text:style-name="common-al">Met ingang van 3 september 2021 ligt een zakelijke beschrijving van de anterieure overeenkomst gedurende een periode van zes weken, dus tot en met 14 oktober, voor iedereen ter inzage bij de centrale balie van het gemeentehuis, Varsseveldseweg 2 te Lichtenvoorde (op afspraak). Ook kunt u de zakelijke beschrijving digitaal raadplegen op de gemeentelijke website <text:a xlink:href="http://www.oostgelre.nl" xlink:type="simple"><text:span text:style-name="nadrukondlijn">www.oostgelre.nl</text:span></text:a>. Voor nadere informatie kunt u contact opnemen met de afdeling Omgeving via 0544 – 39 35 35.</text:p>
            <text:p text:style-name="common-al"> Tegen de gesloten overeenkomst en de zakelijke beschrijving van de inhoud van dez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63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erceel</meta:user-defined>
    <meta:user-defined meta:name="DC.title">Gemeente Oost Gelre - anterieure overeenkomst - functieverandering wonen met woningsplitsing - Aaltenseweg 88, sectie O, nummer 376, Lichtenvoorde</meta:user-defined>
    <meta:user-defined meta:name="DCTERMS.W3CDTF/DCTERMS.available">2021-09-02</meta:user-defined>
    <meta:user-defined meta:name="DCTERMS.W3CDTF/OVERHEIDop.jaargang">2021</meta:user-defined>
    <meta:user-defined meta:name="OVERHEIDop.publicationIssue">297630</meta:user-defined>
    <meta:user-defined meta:name="OVERHEIDop.GmbID/DC.identifier">gmb-2021-297630</meta:user-defined>
    <meta:user-defined meta:name="OVERHEIDop.versieInformatie"/>
  </office:meta>
</office:document-meta>
</file>