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146: aanvraag vergunning realiseren van 2 appartementen (OV 20200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8-10-2020</text:span> is een aanvraag om een omgevingsvergunning binnengekomen voor deze locatie. Het gaat om het <text:span text:style-name="nadrukvet">realiseren van 2 appartement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762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2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2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ure, Midstraat 146: aanvraag vergunning realiseren van 2 appartementen (OV 20200566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628</meta:user-defined>
    <meta:user-defined meta:name="OVERHEIDop.GmbID/DC.identifier">gmb-2021-297628</meta:user-defined>
    <meta:user-defined meta:name="OVERHEIDop.versieInformatie"/>
  </office:meta>
</office:document-meta>
</file>