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5, 1251 AH,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loniepad 15, 1251 AH, het realiseren van een gastenverblijf, ingekomen 26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6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loniepad 15, 1251 AH, het realiseren van een gastenverblijf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27</meta:user-defined>
    <meta:user-defined meta:name="OVERHEIDop.GmbID/DC.identifier">gmb-2021-297627</meta:user-defined>
    <meta:user-defined meta:name="OVERHEIDop.versieInformatie"/>
  </office:meta>
</office:document-meta>
</file>