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mpèrestraat 8D (manege) in Hillegom, Kenmerk Z-21-207689,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edrijfswoning</text:p>
            <text:p text:style-name="common-al"/>
            <text:p text:style-name="common-al">
            <text:span text:style-name="nadrukcur">Datum ontvangst </text:span>30 augustus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7624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2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624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Ampèrestraat 8D (manege) in Hillegom, Kenmerk Z-21-207689, het bouwen van een bedrijfswo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7624</meta:user-defined>
    <meta:user-defined meta:name="OVERHEIDop.GmbID/DC.identifier">gmb-2021-297624</meta:user-defined>
    <meta:user-defined meta:name="OVERHEIDop.versieInformatie"/>
  </office:meta>
</office:document-meta>
</file>