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muzikale rondgang, 12 septem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chuttersgilde Sint Martinus Gaanderen voor een muzikale rondgang in Gaanderen op 12 september 2021, start is om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6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6938</meta:user-defined>
    <dc:language>nl</dc:language>
    <meta:user-defined meta:name="OVERHEIDop.locatietype/OVERHEIDop.gebiedsmarkering">Woonplaats</meta:user-defined>
    <meta:user-defined meta:name="DC.title">Schuttersgilde Sint Martinus Gaanderen, muzikale rondgang, 12 september 2021, vergunning verlee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22</meta:user-defined>
    <meta:user-defined meta:name="OVERHEIDop.GmbID/DC.identifier">gmb-2021-297622</meta:user-defined>
    <meta:user-defined meta:name="OVERHEIDop.versieInformatie"/>
  </office:meta>
</office:document-meta>
</file>