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amille-erf 55</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zijde </text:p>
            <text:p text:style-name="common-al">OLO-nummer: 5701491</text:p>
            <text:p text:style-name="common-al">Locatie: Pijnacker, Kamille-erf 55</text:p>
            <text:p text:style-name="common-al">Postcode: 2643 HX</text:p>
            <text:p text:style-name="common-al">Datum besluit: 27-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6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8 </meta:user-defined>
    <meta:user-defined meta:name="DCTERMS.abstract">bouwen dakkapel achterzijde</meta:user-defined>
    <dc:language>nl</dc:language>
    <meta:user-defined meta:name="OVERHEID.EPSG28992/DC.spatial">89962.4310140886 446901.104743241</meta:user-defined>
    <meta:user-defined meta:name="DC.title">Verleende omgevingsvergunning (Wabo) : Pijnacker, Kamille-erf 55</meta:user-defined>
    <meta:user-defined meta:name="OVERHEID.PostcodeHuisnummer/OVERHEIDop.postcodeHuisnummer">2643HX 55</meta:user-defined>
    <meta:user-defined meta:name="OVERHEIDop.straatnaam">Kamille-erf</meta:user-defined>
    <meta:user-defined meta:name="OVERHEIDop.woonplaats">Pijnacker</meta:user-defined>
    <meta:user-defined meta:name="DCTERMS.W3CDTF/DCTERMS.available">2021-02-01</meta:user-defined>
    <meta:user-defined meta:name="DCTERMS.W3CDTF/OVERHEIDop.jaargang">2021</meta:user-defined>
    <meta:user-defined meta:name="OVERHEIDop.publicationIssue">29762</meta:user-defined>
    <meta:user-defined meta:name="OVERHEIDop.GmbID/DC.identifier">gmb-2021-29762</meta:user-defined>
    <meta:user-defined meta:name="OVERHEIDop.versieInformatie"/>
  </office:meta>
</office:document-meta>
</file>