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Jasmijnweg 3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312.</text:span>
          </text:p>
            <text:p text:style-name="common-al">Op 25 augustus 2021 heeft de gemeente een evenementenmelding ontvangen voor activiteiten waarvoor geen vergunningplicht geldt. De melding betreft het houden van een buurtbarbecue op 4 september 2021 op locatie Jasmijnweg 3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761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evenementenmelding Jasmijnweg 32 in Nunspee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18</meta:user-defined>
    <meta:user-defined meta:name="OVERHEIDop.GmbID/DC.identifier">gmb-2021-297618</meta:user-defined>
    <meta:user-defined meta:name="OVERHEIDop.versieInformatie"/>
  </office:meta>
</office:document-meta>
</file>