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langenweg 39, 1251 RT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Slangenweg 39, 1251 RT, het vellen van 1 boom, ingekomen 25 augustus 2021.</text:p>
              </text:list-item>
            </text:list>
            <text:p text:style-name="common-al">   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9761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61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61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Slangenweg 39, 1251 RT, het vellen van 1 boom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617</meta:user-defined>
    <meta:user-defined meta:name="OVERHEIDop.GmbID/DC.identifier">gmb-2021-297617</meta:user-defined>
    <meta:user-defined meta:name="OVERHEIDop.versieInformatie"/>
  </office:meta>
</office:document-meta>
</file>