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dijk 33 te Oude-Tonge</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een omgevingsvergunning betreffende het realiseren van huisvesting voor buitenlandse werknemers op locatie Heerendijk 33 te Oude-Tonge. De aanvraag is geregistreerd onder zaaknummer Z/21/185902 / W2021-06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61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dijk 33 te Oude-Tonge</meta:user-defined>
    <meta:user-defined meta:name="DCTERMS.W3CDTF/DCTERMS.available">2021-09-07</meta:user-defined>
    <meta:user-defined meta:name="DCTERMS.W3CDTF/OVERHEIDop.jaargang">2021</meta:user-defined>
    <meta:user-defined meta:name="OVERHEIDop.publicationIssue">297615</meta:user-defined>
    <meta:user-defined meta:name="OVERHEIDop.GmbID/DC.identifier">gmb-2021-297615</meta:user-defined>
    <meta:user-defined meta:name="OVERHEIDop.versieInformatie"/>
  </office:meta>
</office:document-meta>
</file>