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4193) Hoekwaterstraat 18 Voorburg plaatsen van een dakop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 met aansluitend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760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0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0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(kenmerk 764193) Hoekwaterstraat 18 Voorburg plaatsen van een dakopbouw met aansluitend dakterras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604</meta:user-defined>
    <meta:user-defined meta:name="OVERHEIDop.GmbID/DC.identifier">gmb-2021-297604</meta:user-defined>
    <meta:user-defined meta:name="OVERHEIDop.versieInformatie"/>
  </office:meta>
</office:document-meta>
</file>