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adewijch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721341</text:p>
            <text:p text:style-name="common-al">Locatie: Pijnacker, Hadewijchlaan 19</text:p>
            <text:p text:style-name="common-al">Postcode: 2642 BA</text:p>
            <text:p text:style-name="common-al">Datum besluit: 27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6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08 </meta:user-defined>
    <meta:user-defined meta:name="DCTERMS.abstract">verwijderen asbest</meta:user-defined>
    <dc:language>nl</dc:language>
    <meta:user-defined meta:name="OVERHEID.EPSG28992/DC.spatial">90379.0722343404 447809.898110617</meta:user-defined>
    <meta:user-defined meta:name="DC.title">Geaccepteerde sloopmelding ter kennisgeving : Pijnacker, Hadewijchlaan 19</meta:user-defined>
    <meta:user-defined meta:name="OVERHEID.PostcodeHuisnummer/OVERHEIDop.postcodeHuisnummer">2642BA 19</meta:user-defined>
    <meta:user-defined meta:name="OVERHEIDop.straatnaam">Hadewijchlaan</meta:user-defined>
    <meta:user-defined meta:name="OVERHEIDop.woonplaats">Pijnack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60</meta:user-defined>
    <meta:user-defined meta:name="OVERHEIDop.GmbID/DC.identifier">gmb-2021-29760</meta:user-defined>
    <meta:user-defined meta:name="OVERHEIDop.versieInformatie"/>
  </office:meta>
</office:document-meta>
</file>