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7, 3755 EL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Patrijzenhof 7, 3755 EL, het plaatsen van een dakkapel aan de voorzijde, ingekomen 26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75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trijzenhof 7, 3755 EL, het plaatsen van een dakkapel aan de voorzij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94</meta:user-defined>
    <meta:user-defined meta:name="OVERHEIDop.GmbID/DC.identifier">gmb-2021-297594</meta:user-defined>
    <meta:user-defined meta:name="OVERHEIDop.versieInformatie"/>
  </office:meta>
</office:document-meta>
</file>