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het indirect lozen naar de bodem vanaf de wasplaats binnen de </text:p>
            <text:p text:style-name="common-al"> inrichting</text:p>
            <text:p text:style-name="common-al">Aanvrager : Snippe Landbouw V.O.F.</text:p>
            <text:p text:style-name="common-al">Locatie : Onderduikersweg 38 in Espel</text:p>
            <text:p text:style-name="common-al">Verzenddatum : 30 augustus 2021</text:p>
            <text:p text:style-name="common-al"/>
            <text:p text:style-name="common-al">Daarbij is tevens het maatwerkbesluit van 25 augustus 2020 (Z2020-010934) ingetrokken.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10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5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 maatwerkvoorschriften|exb-2021-51661</meta:user-defined>
    <meta:user-defined meta:name="OVERHEIDop.publicationIssue">297592</meta:user-defined>
    <meta:user-defined meta:name="OVERHEIDop.GmbID/DC.identifier">gmb-2021-297592</meta:user-defined>
    <meta:user-defined meta:name="OVERHEIDop.versieInformatie"/>
  </office:meta>
</office:document-meta>
</file>