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nne nabij 4 (kavel 65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besloten om de beslistermijn voor de aanvraag met zaaknummer O-2021-0424 voor een omgevingsvergunning op locatie Linne nabij 4 (kavel 65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758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8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8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Linne nabij 4 (kavel 65) in Hengelo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7584</meta:user-defined>
    <meta:user-defined meta:name="OVERHEIDop.GmbID/DC.identifier">gmb-2021-297584</meta:user-defined>
    <meta:user-defined meta:name="OVERHEIDop.versieInformatie"/>
  </office:meta>
</office:document-meta>
</file>