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yldemerkwei 2 te Harich: verleende vergunning bouwen van een stallingsloods voor toerbussen (OV 20210421)</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5 augustus 2021</text:span> is een omgevingsvergunning verleend voor deze locatie. Het gaat om het <text:span text:style-name="nadrukvet">bouwen van een stallingsloods voor toerbussen</text:span>. Deze vergunning is tot stand gekomen via de reguliere voorbereidingsprocedure.</text:p>
            <text:p text:style-name="common-al"/>
            <text:p text:style-name="common-al">
            <text:span text:style-name="nadrukvet">Inzage is mogelijk</text:span>
          </text:p>
            <text:p text:style-name="common-al">Als u de omgevingsvergunning met de bijbehorende stukken wilt inzien: bel de gemeente (telefoonnummer 14 05 14) of stel uw vraag in een e-mail aan info@defryskemarren.nl.</text:p>
            <text:p text:style-name="common-al">Na afspraak kunt u op werkdagen de stukken inzien op het gemeentehuis te Joure, Herema State 1.</text:p>
            <text:p text:style-name="common-al">Het is ook mogelijk een kopie toegestuurd te krijgen.</text:p>
            <text:p text:style-name="common-al"/>
            <text:p text:style-name="common-al">
            <text:span text:style-name="nadrukvet">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 de naam en het adres van de indiener</text:p>
            <text:p text:style-name="common-al">• de dagtekening</text:p>
            <text:p text:style-name="common-al"> •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s://mijn.rechtspraak.nl/keuze" xlink:type="simple">http://loket.rechtspraak.nl/bestuursrecht</text:a> kunt u digitaal een verzoek om voorlopige voorziening indienen bij genoemde rechtbank. Hiervoor dient u te beschikken over DigiD.</text:p>
            <text:p text:style-name="common-al"/>
            <text:p text:style-name="last-al">Wilt u meer weten over de procedure en eventuele bijkomende kosten? Bel de gemeente: telefoonnummer 14 05 14. Ook kunt u via de link <text:a xlink:href="https://www.defryskemarren.nl/bezwaar" xlink:type="simple">www.defryskemarren.nl/bezwaar</text:a>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297580</text:span><text:line-break/><text:date style:data-style-name="dag" text:fixed="true" text:date-value="2021-09-01"/><text:line-break/><text:date style:data-style-name="jaar" text:fixed="true" text:date-value="2021-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80</text:span><text:date style:data-style-name="nicedate" text:fixed="true" text:date-value="2021-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7580</text:span><text:date style:data-style-name="nicedate" text:fixed="true" text:date-value="2021-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Gemeente/DC.creator">De Fryske Marren</meta:user-defined>
    <meta:user-defined meta:name="OVERHEIDop.Rubriek/DC.type">omgevingsvergunning</meta:user-defined>
    <meta:user-defined meta:name="OVERHEID.Informatietype/DC.type">officiële publicatie</meta:user-defined>
    <meta:user-defined meta:name="OVERHEID.Gemeente/DCTERMS.publisher">De Fryske Marren</meta:user-defined>
    <meta:user-defined meta:name="OVERHEID.Gemeente/OVERHEID.authority">De Fryske Marre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Wyldemerkwei 2 te Harich: verleende vergunning bouwen van een stallingsloods voor toerbussen (OV 20210421)</meta:user-defined>
    <meta:user-defined meta:name="DCTERMS.W3CDTF/DCTERMS.available">2021-09-01</meta:user-defined>
    <meta:user-defined meta:name="DCTERMS.W3CDTF/OVERHEIDop.jaargang">2021</meta:user-defined>
    <meta:user-defined meta:name="OVERHEIDop.publicationIssue">297580</meta:user-defined>
    <meta:user-defined meta:name="OVERHEIDop.GmbID/DC.identifier">gmb-2021-297580</meta:user-defined>
    <meta:user-defined meta:name="OVERHEIDop.versieInformatie"/>
  </office:meta>
</office:document-meta>
</file>