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toezichthouder Alcoholwet 2021</text:p>
      <text:section text:name="regeling_id1-3-2" text:style-name="regeling">
        <text:section text:name="aanhef_id1-3-2-1" text:style-name="aanhef">
          <text:section text:name="preambule_id1-3-2-1-1" text:style-name="preambule">
            <text:p text:style-name="al">De burgemeester van Landsmeer,</text:p>
            <text:p text:style-name="al"/>
            <text:p text:style-name="al">gelet op:</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41, eerste lid, onder b, van de Alcoholwe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oezichthouders in dienst van Omgevingsdienst IJmond aan te wijzen als bedoeld in artikel 41, eerste lid, onder b, van de Alcoholwet voor zover zij voldoen aan de eisen die de Alcoholregeling stelt aan ambtenaren die aangewezen worden toezicht te houden op de naleving van het bepaalde bij of krachtens de bepalingen, genoemd in de artikelen 44a, 45 en 45a van de Alcoholwet.</text:p>
              </text:list-item>
              <text:list-item text:style-override="id1-3-2-2-1-2-2">
                <text:number>2.</text:number>
                <text:p text:style-name="al">de toezichthouders van Omgevingsdienst IJmond die niet voldoen aan de eisen die de Alcoholregeling stelt aan hun toezichthoudende taakuitvoering, te belasten met het toezicht op de naleving van het bepaalde bij of krachtens artikel 10 van de Alcoholwet.</text:p>
              </text:list-item>
              <text:list-item text:style-override="id1-3-2-2-1-2-3">
                <text:number>3.</text:number>
                <text:p text:style-name="al">dat deze aanwijzing vervalt met de ingang van de dag waarop de looptijd van het mandaatbesluit eindigt ofwel het dienstverband met één der betrokkenen aangewezen medewerkers op relevante punten is gewijzigd, dan wel eindigt;</text:p>
              </text:list-item>
              <text:list-item text:style-override="id1-3-2-2-1-2-4">
                <text:number>4.</text:number>
                <text:p text:style-name="al">dat dit besluit wordt bekend gemaakt conform artikel 3:41 Algemene wet bestuursrecht en met terugwerkende kracht in werking treedt t/m 1 juli 2021.</text:p>
              </text:list-item>
            </text:list>
          </text:section>
        </text:section>
        <text:section text:name="regeling-sluiting_id1-3-2-3" text:style-name="regeling-sluiting">
          <text:section text:name="gegeven_id1-3-2-3-1" text:style-name="gegeven">
            <text:p text:style-name="dagtekening">
            <text:span text:style-name="plaats">Landsmeer,</text:span>
            <text:span text:style-name="datum">24 augustus 2021 </text:span>
          </text:p>
          </text:section>
          <text:section text:name="ondertekening_id1-3-2-3-2">
            <text:p><text:span text:style-name="deze">De burgemeester van Landsmeer, </text:span></text:p>
            <text:p><text:span text:style-name="ondertekening_naam">
            <text:span text:style-name="voornaam">L.A. (Léon) de</text:span>
            <text:span text:style-name="achternaam">Lang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75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titel 5.2 van de Algemene wet bestuursrecht]|[1.0:c:BWBR0005537&amp;titeldeel=5.2&amp;g=2021-07-23</meta:user-defined>
    <meta:user-defined meta:name="DC.source">artikel 41 van de Alcoholwet]|[1.0:c:BWBR0002458&amp;artikel=41&amp;g=2021-07-01</meta:user-defined>
    <meta:user-defined meta:name="DCTERMS.alternative">Aanwijsbesluit toezichthouder Alcoholwet 2021</meta:user-defined>
    <dc:language>nl</dc:language>
    <meta:user-defined meta:name="OVERHEIDop.locatietype/OVERHEIDop.gebiedsmarkering">Gemeente</meta:user-defined>
    <meta:user-defined meta:name="DC.title">Aanwijsbesluit toezichthouder Alcoholwet 2021</meta:user-defined>
    <meta:user-defined meta:name="DCTERMS.W3CDTF/DCTERMS.available">2021-09-01</meta:user-defined>
    <meta:user-defined meta:name="DCTERMS.W3CDTF/OVERHEIDop.jaargang">2021</meta:user-defined>
    <meta:user-defined meta:name="OVERHEIDop.publicationIssue">297577</meta:user-defined>
    <meta:user-defined meta:name="OVERHEIDop.GmbID/DC.identifier">gmb-2021-297577</meta:user-defined>
    <meta:user-defined meta:name="OVERHEIDop.versieInformatie"/>
  </office:meta>
</office:document-meta>
</file>