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st Boissevainweg 3, 1261 AK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st Boissevainweg 3, 1261 AK, het vellen van 4 bomen, ingekomen 29 augustus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757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naast Boissevainweg 3, 1261 AK, het vellen van 4 bom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571</meta:user-defined>
    <meta:user-defined meta:name="OVERHEIDop.GmbID/DC.identifier">gmb-2021-297571</meta:user-defined>
    <meta:user-defined meta:name="OVERHEIDop.versieInformatie"/>
  </office:meta>
</office:document-meta>
</file>