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brandveilig gebruik kinderdagverblijf, Frankhuizerallee 1C (zaaknummer 0193ESUITE2489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Frankhuizerallee 1C</text:span> te Zwolle</text:p>
              </text:list-item>
              <text:list-item text:style-override="id1-3-2-1-1-2-2">
                <text:number>•</text:number>
                <text:p text:style-name="al">Voor : het brandveilig in gebruik nemen van het pand</text:p>
              </text:list-item>
            </text:list>
            <text:p text:style-name="common-al">De beschikking is ten opzichte van de ontwerpbeschikking niet/wel gewijzigd.</text:p>
            <text:p text:style-name="common-al">De aanvraag, de beschikking en de bijbehorende stukken liggen met ingang van <text:span text:style-name="nadrukvet">1 september 2021</text:span><text:span text:style-name="nadrukvet"> t/m 14 oktober 2021</text:span><text:span text:style-name="nadrukvet"/><text:span text:style-name="nadrukvet"/> ter inzage bij de afdeling Fysieke Leefomgeving, Lübeckplein 2 te Zwolle, na telefonische afspraak via telefoonnummer 14038, en vraag naar de sectie Bouwtoezicht. De vergunning kan op verzoek ook digitaal worden toegezonden. Hiervoor kunt u een e-mail sturen naar <text:a xlink:href="mailto:omgevingsvergunning@zwolle.nl" xlink:type="simple">omgevingsvergunning@zwolle.nl</text:a> onder vermelding van het zaaknummer.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5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schikking Wet Algemene Bepalingen Omgevingsrecht Uitgebreide Voorbereidingsprocedure, brandveilig gebruik kinderdagverblijf, Frankhuizerallee 1C (zaaknummer 0193ESUITE248962021)</meta:user-defined>
    <meta:user-defined meta:name="DCTERMS.W3CDTF/DCTERMS.available">2021-09-01</meta:user-defined>
    <meta:user-defined meta:name="DCTERMS.W3CDTF/OVERHEIDop.jaargang">2021</meta:user-defined>
    <meta:user-defined meta:name="OVERHEIDop.publicationIssue">297570</meta:user-defined>
    <meta:user-defined meta:name="OVERHEIDop.GmbID/DC.identifier">gmb-2021-297570</meta:user-defined>
    <meta:user-defined meta:name="OVERHEIDop.versieInformatie"/>
  </office:meta>
</office:document-meta>
</file>