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Z/21/123421] Ambt-Almelo C 1571 , het bouwen van een vrijstaande woning (incl. plaatsen tijdelijke woonunit) Almelo Noord Oost vak 13 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08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756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6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6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3421</meta:user-defined>
    <meta:user-defined meta:name="DCTERMS.abstract">het bouwen van een vrijstaande woning (incl. plaatsen tijdelijke woonunit) Almelo Noord Oost vak 13 kavel 1 </meta:user-defined>
    <dc:language>nl</dc:language>
    <meta:user-defined meta:name="OVERHEIDop.locatietype/OVERHEIDop.gebiedsmarkering">Punt</meta:user-defined>
    <meta:user-defined meta:name="DC.title">Ingediende aanvraag omgevingsvergunning, [Z/21/123421] Ambt-Almelo C 1571 , het bouwen van een vrijstaande woning (incl. plaatsen tijdelijke woonunit) Almelo Noord Oost vak 13 kavel 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566</meta:user-defined>
    <meta:user-defined meta:name="OVERHEIDop.GmbID/DC.identifier">gmb-2021-297566</meta:user-defined>
    <meta:user-defined meta:name="OVERHEIDop.versieInformatie"/>
  </office:meta>
</office:document-meta>
</file>