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ôf 7 te Oudehaske: verleende vergunning het wijzigen van de indeling en opslag (OV 2021036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ugustus 2021</text:span> is een omgevingsvergunning verleend voor deze locatie. Het gaat om het<text:span text:style-name="nadrukvet"> wijzigen van de indeling en opsla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ppelhôf 7 te Oudehaske: verleende vergunning het wijzigen van de indeling en opslag (OV 20210366)</meta:user-defined>
    <meta:user-defined meta:name="DCTERMS.W3CDTF/DCTERMS.available">2021-09-01</meta:user-defined>
    <meta:user-defined meta:name="DCTERMS.W3CDTF/OVERHEIDop.jaargang">2021</meta:user-defined>
    <meta:user-defined meta:name="OVERHEIDop.publicationIssue">297555</meta:user-defined>
    <meta:user-defined meta:name="OVERHEIDop.GmbID/DC.identifier">gmb-2021-297555</meta:user-defined>
    <meta:user-defined meta:name="OVERHEIDop.versieInformatie"/>
  </office:meta>
</office:document-meta>
</file>