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9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augustus 2021</text:p>
            <text:p text:style-name="common-al">Kenmerk: Z-21-08625_2021-4821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augustus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5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4991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ekendijk 9 Terwol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54</meta:user-defined>
    <meta:user-defined meta:name="OVERHEIDop.GmbID/DC.identifier">gmb-2021-297554</meta:user-defined>
    <meta:user-defined meta:name="OVERHEIDop.versieInformatie"/>
  </office:meta>
</office:document-meta>
</file>