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zee-Lemmer, nabij Westeind (Kadastrale aanduiding: OTZ00/K/13): verleende vergunning tijdelijk gebruik van agrarische gronden als weilanddepot t.b.v. toepasbare baggerspecie uit onderhoud van de Lemsterrijn (OV 202105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8-2021</text:span> is een omgevingsvergunning verleend voor deze locatie. Het gaat om het <text:span text:style-name="nadrukvet">tijdelijk gebruik van agrarische gronden als weilanddepot t.b.v. toepasbare baggerspecie uit onderhoud van de Lemsterrij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erzee-Lemmer, nabij Westeind (Kadastrale aanduiding: OTZ00/K/13): verleende vergunning tijdelijk gebruik van agrarische gronden als weilanddepot t.b.v. toepasbare baggerspecie uit onderhoud van de Lemsterrijn (OV 20210515)</meta:user-defined>
    <meta:user-defined meta:name="DCTERMS.W3CDTF/DCTERMS.available">2021-09-01</meta:user-defined>
    <meta:user-defined meta:name="DCTERMS.W3CDTF/OVERHEIDop.jaargang">2021</meta:user-defined>
    <meta:user-defined meta:name="OVERHEIDop.publicationIssue">297553</meta:user-defined>
    <meta:user-defined meta:name="OVERHEIDop.GmbID/DC.identifier">gmb-2021-297553</meta:user-defined>
    <meta:user-defined meta:name="OVERHEIDop.versieInformatie"/>
  </office:meta>
</office:document-meta>
</file>