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eplan Klimaatadaptatie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07976</text:span>
          </text:p>
            <text:p text:style-name="al">In de bijlage treft u het Actieplan Klimaatadaptatie Amstelveen aan zoals het is vastgesteld door de burgemeester en wethouders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8 januari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5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Z21-007976</meta:user-defined>
    <meta:user-defined meta:name="DCTERMS.alternative">Actieplan Klimaatadaptatie Amstelveen</meta:user-defined>
    <dc:language>nl</dc:language>
    <meta:user-defined meta:name="OVERHEID.Gemeente/DC.spatial">Amstelveen</meta:user-defined>
    <meta:user-defined meta:name="DC.title">Actieplan Klimaatadaptatie Amstelveen</meta:user-defined>
    <meta:user-defined meta:name="DCTERMS.W3CDTF/DCTERMS.available">2021-02-01</meta:user-defined>
    <meta:user-defined meta:name="OVERHEIDop.externeBijlage">Actieplan Klimaatadaptatie Amstelveen|exb-2021-5749</meta:user-defined>
    <meta:user-defined meta:name="DCTERMS.W3CDTF/OVERHEIDop.jaargang">2021</meta:user-defined>
    <meta:user-defined meta:name="OVERHEIDop.publicationIssue">29755</meta:user-defined>
    <meta:user-defined meta:name="OVERHEIDop.GmbID/DC.identifier">gmb-2021-29755</meta:user-defined>
    <meta:user-defined meta:name="OVERHEIDop.versieInformatie"/>
  </office:meta>
</office:document-meta>
</file>