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Open Energie Dag, Midwoud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Parkeerverbod</text:span>: </text:span>gedeelte – westzijde - van het Cor Druifplein op zaterdag 11 september.</text:p>
            <text:p text:style-name="common-al">
            <text:span text:style-name="nadrukvet">
              <text:span text:style-name="nadrukvet">Bijzonderheden</text:span>: </text:span>wegsleepregeling van kracht.</text:p>
            <text:p text:style-name="common-al">
            <text:span text:style-name="nadrukvet"/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97546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546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Medemblik, Verkeersmaatregelen Open Energie Dag, Midwoud week 35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7546</meta:user-defined>
    <meta:user-defined meta:name="OVERHEIDop.GmbID/DC.identifier">gmb-2021-297546</meta:user-defined>
    <meta:user-defined meta:name="OVERHEIDop.versieInformatie"/>
  </office:meta>
</office:document-meta>
</file>