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bouwen 3 woningen - Broeder Sylvesterlaan, Stroetenweg en Koningspark (kavel 11, 12 en 13), 9449 , Nooitged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Het gebruiken van gronden of bouwwerken in strijd met het bestemmingsplan</text:span>
          </text:p>
            <text:list text:style-name="id1-3-2-1-1-4">
              <text:list-item text:style-override="id1-3-2-1-1-4-1">
                <text:number>•</text:number>
                <text:p text:style-name="al">Nooitgedacht, Broeder Sylvesterlaan, Stroetenweg en Koningspark (kavel 11, 12 en 13), 9449 --, bouwen 3 woningen (verzonden 30-08-2021)</text:p>
              </text:list-item>
            </text:list>
            <text:p text:style-name="common-al"/>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De stukken liggen vanaf donderdag 2 september 2021 tot en met woensdag 13 okto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754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4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4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Aa en Hunze - verlening omgevingsvergunning - bouwen 3 woningen - Broeder Sylvesterlaan, Stroetenweg en Koningspark (kavel 11, 12 en 13), 9449 , Nooitgedacht</meta:user-defined>
    <meta:user-defined meta:name="DCTERMS.W3CDTF/DCTERMS.available">2021-09-02</meta:user-defined>
    <meta:user-defined meta:name="DCTERMS.W3CDTF/OVERHEIDop.jaargang">2021</meta:user-defined>
    <meta:user-defined meta:name="OVERHEIDop.publicationIssue">297545</meta:user-defined>
    <meta:user-defined meta:name="OVERHEIDop.GmbID/DC.identifier">gmb-2021-297545</meta:user-defined>
    <meta:user-defined meta:name="OVERHEIDop.versieInformatie"/>
  </office:meta>
</office:document-meta>
</file>