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de 24 te Bakhuizen (kadastrale Aanduiding: Bal00/K/1169): verleende vergunning realiseren van een bedrijfsverzamelgebouw (OV 202003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augustus 2021</text:span> is een omgevingsvergunning verleend voor deze locatie. Het gaat om het <text:span text:style-name="nadrukvet">realiseren van een bedrijfsverzamelgebouw</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4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Burde 24 te Bakhuizen (kadastrale Aanduiding: Bal00/K/1169): verleende vergunning realiseren van een bedrijfsverzamelgebouw (OV 20200315)</meta:user-defined>
    <meta:user-defined meta:name="DCTERMS.W3CDTF/DCTERMS.available">2021-09-01</meta:user-defined>
    <meta:user-defined meta:name="DCTERMS.W3CDTF/OVERHEIDop.jaargang">2021</meta:user-defined>
    <meta:user-defined meta:name="OVERHEIDop.publicationIssue">297543</meta:user-defined>
    <meta:user-defined meta:name="OVERHEIDop.GmbID/DC.identifier">gmb-2021-297543</meta:user-defined>
    <meta:user-defined meta:name="OVERHEIDop.versieInformatie"/>
  </office:meta>
</office:document-meta>
</file>