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Pas-Pop muziekfestival, Benningbroe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sluiting/parkeerverbod</text:span>: parkeerterrein aan de Molenstraat achter De Vang van vrijdag 10 september t/m zondag 12 september.</text:p>
            <text:p text:style-name="common-al">
            <text:span text:style-name="nadrukvet">Bijzonderheden</text:span>: wegsleepregeling van k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54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Medemblik, Verkeersmaatregelen Pas-Pop muziekfestival, Benningbroek week 3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542</meta:user-defined>
    <meta:user-defined meta:name="OVERHEIDop.GmbID/DC.identifier">gmb-2021-297542</meta:user-defined>
    <meta:user-defined meta:name="OVERHEIDop.versieInformatie"/>
  </office:meta>
</office:document-meta>
</file>