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ringlaan 3, 7314 LM Apeldoorn, het kappen van een denn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augustus 2021 </text:p>
            <text:p text:style-name="common-al">Wabonummer: D21/02824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754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54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54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247</meta:user-defined>
    <dc:language>nl</dc:language>
    <meta:user-defined meta:name="OVERHEIDop.locatietype/OVERHEIDop.gebiedsmarkering">Adres</meta:user-defined>
    <meta:user-defined meta:name="DC.title">Aanvraag omgevingsvergunning Staringlaan 3, 7314 LM Apeldoorn, het kappen van een dennenboom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540</meta:user-defined>
    <meta:user-defined meta:name="OVERHEIDop.GmbID/DC.identifier">gmb-2021-297540</meta:user-defined>
    <meta:user-defined meta:name="OVERHEIDop.versieInformatie"/>
  </office:meta>
</office:document-meta>
</file>