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keelerbaan/Buorkerij te Terherne: verleende evenementenvergunning voor het houden van een aangepaste dorpsfeest Merke Terherne (EV 20210032)</text:p>
      <text:section text:name="zakelijke-mededeling_id1-3-2" text:style-name="zakelijke-mededeling">
        <text:section text:name="zakelijke-mededeling-tekst_id1-3-2-1" text:style-name="zakelijke-mededeling-tekst">
          <text:section text:name="tekst_id1-3-2-1-1" text:style-name="tekst">
            <text:p text:style-name="common-al">Op 26 augustus 2021 is een evenementenvergunning verleend voor deze locatie. Het gaat om het houden van een aangepaste dorpsfeest Merke Terherne van donderdag 9 september tot en met zaterdag 11 september 2021.</text:p>
            <text:p text:style-name="common-al"/>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text:p text:style-name="common-al"> •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common-al"/>
            <text:p text:style-name="common-al">Voor nadere informatie over de procedure en eventuele bijkomende kosten kunt u terecht bij de gemeente, telefoonnummer 14 05 14. </text:p>
            <text:p text:style-name="last-al">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753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3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3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Skeelerbaan/Buorkerij te Terherne: verleende evenementenvergunning voor het houden van een aangepaste dorpsfeest Merke Terherne (EV 20210032)</meta:user-defined>
    <meta:user-defined meta:name="DCTERMS.W3CDTF/DCTERMS.available">2021-09-01</meta:user-defined>
    <meta:user-defined meta:name="DCTERMS.W3CDTF/OVERHEIDop.jaargang">2021</meta:user-defined>
    <meta:user-defined meta:name="OVERHEIDop.publicationIssue">297530</meta:user-defined>
    <meta:user-defined meta:name="OVERHEIDop.GmbID/DC.identifier">gmb-2021-297530</meta:user-defined>
    <meta:user-defined meta:name="OVERHEIDop.versieInformatie"/>
  </office:meta>
</office:document-meta>
</file>