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Graaf Willem II 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buis en plaat op zolder </text:p>
            <text:p text:style-name="common-al">OLO-nummer: 5723541</text:p>
            <text:p text:style-name="common-al">Locatie: Delfgauw, Graaf Willem II laan 37</text:p>
            <text:p text:style-name="common-al">Postcode: 2645 AH</text:p>
            <text:p text:style-name="common-al">Datum besluit: 27-1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5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10 </meta:user-defined>
    <meta:user-defined meta:name="DCTERMS.abstract">verwijderen asbest buis en plaat op zolder</meta:user-defined>
    <dc:language>nl</dc:language>
    <meta:user-defined meta:name="OVERHEID.EPSG28992/DC.spatial">86704.3244333936 447336.162513371</meta:user-defined>
    <meta:user-defined meta:name="DC.title">Geaccepteerde sloopmelding ter kennisgeving : Delfgauw, Graaf Willem II laan 37</meta:user-defined>
    <meta:user-defined meta:name="OVERHEID.PostcodeHuisnummer/OVERHEIDop.postcodeHuisnummer">2645AH 39</meta:user-defined>
    <meta:user-defined meta:name="OVERHEIDop.straatnaam">Graaf Willem II laan</meta:user-defined>
    <meta:user-defined meta:name="OVERHEIDop.woonplaats">Delfgauw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53</meta:user-defined>
    <meta:user-defined meta:name="OVERHEIDop.GmbID/DC.identifier">gmb-2021-29753</meta:user-defined>
    <meta:user-defined meta:name="OVERHEIDop.versieInformatie"/>
  </office:meta>
</office:document-meta>
</file>