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ing beslissingstermijn - Weerselo, nabij Bijenlaan 22: kappen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Weerselo, nabij Bijenlaan 22</text:p>
            <text:p text:style-name="common-al">Project: het kappen van eiken</text:p>
            <text:p text:style-name="common-al">Ingekomen: 14-07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752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2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2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359</meta:user-defined>
    <meta:user-defined meta:name="DCTERMS.abstract">het kappen van eiken</meta:user-defined>
    <dc:language>nl</dc:language>
    <meta:user-defined meta:name="OVERHEIDop.locatietype/OVERHEIDop.gebiedsmarkering">Punt</meta:user-defined>
    <meta:user-defined meta:name="DC.title">Gemeente Dinkelland - omgevingsvergunning verlening beslissingstermijn - Weerselo, nabij Bijenlaan 22: kappen eik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297525</meta:user-defined>
    <meta:user-defined meta:name="OVERHEIDop.GmbID/DC.identifier">gmb-2021-297525</meta:user-defined>
    <meta:user-defined meta:name="OVERHEIDop.versieInformatie"/>
  </office:meta>
</office:document-meta>
</file>