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bouwen woning - Germondylaan 17, Nooitge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Nooitgedacht, Germondylaan 17, 9449 PN, bouwen woning (verzonden 30-08-2021)</text:p>
              </text:list-item>
            </text:list>
            <text:p text:style-name="common-al"/>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De stukken liggen vanaf donderdag 2 september 2021 tot en met woensdag 13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752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2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2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Aa en Hunze - verlening omgevingsvergunning - bouwen woning - Germondylaan 17, Nooitgedacht</meta:user-defined>
    <meta:user-defined meta:name="DCTERMS.W3CDTF/DCTERMS.available">2021-09-02</meta:user-defined>
    <meta:user-defined meta:name="DCTERMS.W3CDTF/OVERHEIDop.jaargang">2021</meta:user-defined>
    <meta:user-defined meta:name="OVERHEIDop.publicationIssue">297520</meta:user-defined>
    <meta:user-defined meta:name="OVERHEIDop.GmbID/DC.identifier">gmb-2021-297520</meta:user-defined>
    <meta:user-defined meta:name="OVERHEIDop.versieInformatie"/>
  </office:meta>
</office:document-meta>
</file>