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Zouwendijk 113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1 een ontwerpbesluit genomen op de aanvraag met zaaknummer OV-2021-0431 voor een omgevingsvergunning op locatie Zouwendijk 113 in Meerkerk. In het ontwerpbesluit wordt de vergunning verleend. Het besluit betreft het ambtshalve wijzigen van de verleende milieuvergunning.</text:p>
            <text:p text:style-name="common-al">
            <text:span text:style-name="nadrukvet">Inzage</text:span>
          </text:p>
            <text:p text:style-name="common-al">Het ontwerpbesluit en de bijbehorende stukken kunnen op afspraak worden ingezien op het gemeentehuis. De inzageperiode is 6 weken en start op 2 september 202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gemeente Vijfheerenlanen, Postbus 11, 4140 AA Leerdam of omgevingsloket@vijfheerenlanden.nl. Na afloop van de inzagetermijn neemt de gemeente een definitief besluit. Bij de bekendmaking van het definitieve besluit zullen wij u nader informeren over de vervolgprocedure. Voor meer informatie kunt u contact opnem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751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1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1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Zouwendijk 113 in Meerkerk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519</meta:user-defined>
    <meta:user-defined meta:name="OVERHEIDop.GmbID/DC.identifier">gmb-2021-297519</meta:user-defined>
    <meta:user-defined meta:name="OVERHEIDop.versieInformatie"/>
  </office:meta>
</office:document-meta>
</file>