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tiviteitenbesluit milieubeheer, Zwethkade Zuid 19 te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8 juli 2021 een aanvraag tot het stellen van maatwerk ontvangen. De aanvraag betreft het afschermen van assimilatiebelichting in de nanacht. De locatie betreft <text:span text:style-name="nadrukvet">Zwethkade Zuid 19, 2635 CV te Den Hoorn </text:span>(zaaknummer 01003776).</text:p>
            <text:p text:style-name="common-al">Omgevingsdienst Haaglanden maakt namens burgemeester en wethouders van Midden-Delf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750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Activiteitenbesluit milieubeheer, Zwethkade Zuid 19 te Den Hoor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09</meta:user-defined>
    <meta:user-defined meta:name="OVERHEIDop.GmbID/DC.identifier">gmb-2021-297509</meta:user-defined>
    <meta:user-defined meta:name="OVERHEIDop.versieInformatie"/>
  </office:meta>
</office:document-meta>
</file>