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Beuk - Zandvoort 12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n, Zandvoort 12, 9461 TB, vellen Beuk (ontvangen 27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5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llen Beuk - Zandvoort 12, Gie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505</meta:user-defined>
    <meta:user-defined meta:name="OVERHEIDop.GmbID/DC.identifier">gmb-2021-297505</meta:user-defined>
    <meta:user-defined meta:name="OVERHEIDop.versieInformatie"/>
  </office:meta>
</office:document-meta>
</file>