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ekmansweide 13 te ’s-Heerenberg, 7041 HC; het uitbreiden van berging aan de voorzijde van de woning en het realiseren van een overkapping (ontvangen 27-08-2021)</text:p>
              </text:list-item>
            </text:list>
            <text:list text:style-name="id1-3-2-1-1-2">
              <text:list-item text:style-override="id1-3-2-1-1-2-1">
                <text:number>-</text:number>
                <text:p text:style-name="al">Klompenhorstweg 2a te Didam, 6941 RT; het bouwen van een jongveestal (ontvangen 26-08-2021)</text:p>
              </text:list-item>
            </text:list>
            <text:list text:style-name="id1-3-2-1-1-3">
              <text:list-item text:style-override="id1-3-2-1-1-3-1">
                <text:number>- </text:number>
                <text:p text:style-name="al">Vinkwijk 4 te Zeddam, 7038 EM; het kappen van een eik (ontvangen 26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750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30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504</meta:user-defined>
    <meta:user-defined meta:name="OVERHEIDop.GmbID/DC.identifier">gmb-2021-297504</meta:user-defined>
    <meta:user-defined meta:name="OVERHEIDop.versieInformatie"/>
  </office:meta>
</office:document-meta>
</file>