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vers, Peelstraat en Schorfvenweg te Kronenberg, verleende evenementenvergunning (besluitdatum 30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ord Championship for pairs van 6 t/m 12 september 2021 aan de Travers, Peelstraat en Schorfvenweg in Kronenberg door Stichting Limburg 2021</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1 augustus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49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9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9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ravers, Peelstraat en Schorfvenweg te Kronenberg, verleende evenementenvergunning (besluitdatum 30 augustus 2021)</meta:user-defined>
    <meta:user-defined meta:name="DCTERMS.W3CDTF/DCTERMS.available">2021-09-01</meta:user-defined>
    <meta:user-defined meta:name="DCTERMS.W3CDTF/OVERHEIDop.jaargang">2021</meta:user-defined>
    <meta:user-defined meta:name="OVERHEIDop.publicationIssue">297498</meta:user-defined>
    <meta:user-defined meta:name="OVERHEIDop.GmbID/DC.identifier">gmb-2021-297498</meta:user-defined>
    <meta:user-defined meta:name="OVERHEIDop.versieInformatie"/>
  </office:meta>
</office:document-meta>
</file>