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vellen 4 bomen - gemeentelijke berm langs Borgweg,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Gemeentelijke bomen</text:span>
          </text:p>
            <text:list text:style-name="id1-3-2-1-1-4">
              <text:list-item text:style-override="id1-3-2-1-1-4-1">
                <text:number>•</text:number>
                <text:p text:style-name="al">Schipborg, gemeentelijke berm langs Borgweg, vellen 4 bomen (ontvangen 25-08-2021)</text:p>
              </text:list-item>
            </text:list>
            <text:p text:style-name="common-al"/>
            <text:p text:style-name="common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9749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9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9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a en Hunze - aanvraag omgevingsvergunning -vellen 4 bomen - gemeentelijke berm langs Borgweg, Schipborg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7496</meta:user-defined>
    <meta:user-defined meta:name="OVERHEIDop.GmbID/DC.identifier">gmb-2021-297496</meta:user-defined>
    <meta:user-defined meta:name="OVERHEIDop.versieInformatie"/>
  </office:meta>
</office:document-meta>
</file>