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1 boom Dresd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</text:p>
            <text:p text:style-name="common-al">Het kappen van 1 boom in de achtertuin van Dresdenlaan 3, 5691 GT. De vergunning is verzonden op 25 augustus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749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4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1 boom Dresdenlaan 3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495</meta:user-defined>
    <meta:user-defined meta:name="OVERHEIDop.GmbID/DC.identifier">gmb-2021-297495</meta:user-defined>
    <meta:user-defined meta:name="OVERHEIDop.versieInformatie"/>
  </office:meta>
</office:document-meta>
</file>