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bben van een terras de Wetstraat 57, Hengelo</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het hebben van een terras(de Kleine Burgermeester) op locatie de Wetstraat 57, Hengelo. De aanvraag is geregistreerd onder zaaknummer DV-2021-0015. De aanvraag betref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49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bben van een terras de Wetstraat 57, Hengelo</meta:user-defined>
    <meta:user-defined meta:name="DCTERMS.W3CDTF/DCTERMS.available">2021-09-01</meta:user-defined>
    <meta:user-defined meta:name="DCTERMS.W3CDTF/OVERHEIDop.jaargang">2021</meta:user-defined>
    <meta:user-defined meta:name="OVERHEIDop.publicationIssue">297494</meta:user-defined>
    <meta:user-defined meta:name="OVERHEIDop.GmbID/DC.identifier">gmb-2021-297494</meta:user-defined>
    <meta:user-defined meta:name="OVERHEIDop.versieInformatie"/>
  </office:meta>
</office:document-meta>
</file>