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Gezandebaan 52a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common-al">
            <text:span text:style-name="nadrukvet">Gezandebaan 52a te Heusden </text:span>
          </text:p>
            <text:p text:style-name="common-al">het bouwen van een bedrijfsruimte </text:p>
            <text:p text:style-name="common-al"/>
            <text:p text:style-name="common-al">Het ontwerpbesluit met de daarbij behorende bescheiden ligt met ingang van 02-09-2021 gedurende 6 weken in het gemeentehuis bij het KCC ter inzage. Wilt u stukken komen inzien? Neem dan contact op met het KCC voor het maken van een afspraak. </text:p>
            <text:p text:style-name="common-al">Voor vragen of opmerkingen kunt u contact opnemen met de V. Jacobs van de Omgevingsdienst Zuidoost-Brabant, tel. (088) 369 0 685.</text:p>
            <text:p text:style-name="common-al"/>
            <text:p text:style-name="common-al">Een ieder kan tot en met 14-10-2021 ten aanzien van de ontwerpbeschikking schriftelijk of mondeling zienswijzen inbrengen bij Omgevingsdienst Zuidoost-Brabant. Postbus 8035, </text:p>
            <text:p text:style-name="common-al">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
            <text:p text:style-name="common-al">Belanghebbenden die tijdig zienswijzen hebben ingebracht, kunnen later beroep instellen tegen de definitieve beschikking.</text:p>
            <text:p text:style-name="common-al"/>
            <text:p text:style-name="common-al">Aan deze procedure is het kenmerk HZ_WABO-2021-2993 gekoppeld. U dient bij correspondentie dit kenmerk te vermel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749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9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9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Gezandebaan 52a te Heusden</meta:user-defined>
    <meta:user-defined meta:name="DCTERMS.W3CDTF/DCTERMS.available">2021-09-01</meta:user-defined>
    <meta:user-defined meta:name="DCTERMS.W3CDTF/OVERHEIDop.jaargang">2021</meta:user-defined>
    <meta:user-defined meta:name="OVERHEIDop.publicationIssue">297492</meta:user-defined>
    <meta:user-defined meta:name="OVERHEIDop.GmbID/DC.identifier">gmb-2021-297492</meta:user-defined>
    <meta:user-defined meta:name="OVERHEIDop.versieInformatie"/>
  </office:meta>
</office:document-meta>
</file>