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uinderbos 23, 2134 KM, plaatsen van een daklicht, verzenddatum 27-01-2021, zaaknummer 4114410, olonummer 55132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4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36.249 480314.528</meta:user-defined>
    <meta:user-defined meta:name="DC.title">Verleende omgevingsvergunning, Hoofddorp, Kuinderbos 23, 2134 KM, plaatsen van een daklicht, verzenddatum 27-01-2021, zaaknummer 4114410, olonummer 5513295.</meta:user-defined>
    <meta:user-defined meta:name="OVERHEID.PostcodeHuisnummer/OVERHEIDop.postcodeHuisnummer">2134KM 23</meta:user-defined>
    <meta:user-defined meta:name="OVERHEIDop.straatnaam">Kuinderbos</meta:user-defined>
    <meta:user-defined meta:name="OVERHEIDop.woonplaats">Hoofddorp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749</meta:user-defined>
    <meta:user-defined meta:name="OVERHEIDop.GmbID/DC.identifier">gmb-2021-29749</meta:user-defined>
    <meta:user-defined meta:name="OVERHEIDop.versieInformatie"/>
  </office:meta>
</office:document-meta>
</file>