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4041) Koningin Wilhelminalaan 41 Voorburg aanbrengen van een ornament op het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ornament op het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4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4041) Koningin Wilhelminalaan 41 Voorburg aanbrengen van een ornament op het voorgevelkozij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89</meta:user-defined>
    <meta:user-defined meta:name="OVERHEIDop.GmbID/DC.identifier">gmb-2021-297489</meta:user-defined>
    <meta:user-defined meta:name="OVERHEIDop.versieInformatie"/>
  </office:meta>
</office:document-meta>
</file>