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vellen twee bomen - gemeentelijke berm langs Semsstraat, Eexterveensche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Gemeentelijke bomen</text:span>
          </text:p>
            <text:list text:style-name="id1-3-2-1-1-4">
              <text:list-item text:style-override="id1-3-2-1-1-4-1">
                <text:number>•</text:number>
                <text:p text:style-name="al">Eexterveenschekanaal, gemeentelijke berm langs Semsstraat, vellen twee bomen</text:p>
                <text:p text:style-name="al">(ontvangen 25-08-2021)</text:p>
              </text:list-item>
            </text:list>
            <text:p text:style-name="common-al"/>
            <text:p text:style-name="common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9748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8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8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Aa en Hunze - aanvraag omgevingsvergunning - vellen twee bomen - gemeentelijke berm langs Semsstraat, Eexterveenschekanaal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7486</meta:user-defined>
    <meta:user-defined meta:name="OVERHEIDop.GmbID/DC.identifier">gmb-2021-297486</meta:user-defined>
    <meta:user-defined meta:name="OVERHEIDop.versieInformatie"/>
  </office:meta>
</office:document-meta>
</file>