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Nieuwsteeg 3 2311R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8840</text:p>
            <text:p text:style-name="common-al">Ingekomen: 30-08-2021 00:00</text:p>
            <text:p text:style-name="common-al">Locatie: Nieuwsteeg 3 2311R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8840" xlink:type="simple">publicatiesomgevingsvergunningen@leiden.nl</text:a> de volgende gegevens:</text:p>
            <text:p text:style-name="common-al">- het kenmerk van de aanvraag: Z/21/329884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48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8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8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8840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Nieuwsteeg 3 2311RW Leid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7485</meta:user-defined>
    <meta:user-defined meta:name="OVERHEIDop.GmbID/DC.identifier">gmb-2021-297485</meta:user-defined>
    <meta:user-defined meta:name="OVERHEIDop.versieInformatie"/>
  </office:meta>
</office:document-meta>
</file>