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 plan B, Prins Bernhardplantsoe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het houden van een evenement genaamd: "Plan B". Het evenement is gepland op <text:span text:style-name="nadrukvet">17 september 2021 en 18 september 2021</text:span>op Prins Bernhardplantsoen, Hengelo. De aanvraag is geregistreerd onder zaaknummer EV-2021-00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4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 plan B, Prins Bernhardplantsoen, Hengelo</meta:user-defined>
    <meta:user-defined meta:name="DCTERMS.W3CDTF/DCTERMS.available">2021-09-01</meta:user-defined>
    <meta:user-defined meta:name="DCTERMS.W3CDTF/OVERHEIDop.jaargang">2021</meta:user-defined>
    <meta:user-defined meta:name="OVERHEIDop.publicationIssue">297484</meta:user-defined>
    <meta:user-defined meta:name="OVERHEIDop.GmbID/DC.identifier">gmb-2021-297484</meta:user-defined>
    <meta:user-defined meta:name="OVERHEIDop.versieInformatie"/>
  </office:meta>
</office:document-meta>
</file>