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weg 1 c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1 een aanvraag voor een omgevingsvergunning ontvangen. Dit betreft het uitbreiden van een pand ter plaatse van de Europaweg 1 c in Bodegraven. De aanvraag is geregistreerd onder kenmerk 20212003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748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8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8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Europaweg 1 c in Bodegraven</meta:user-defined>
    <meta:user-defined meta:name="DCTERMS.W3CDTF/DCTERMS.available">2021-09-01</meta:user-defined>
    <meta:user-defined meta:name="DCTERMS.W3CDTF/OVERHEIDop.jaargang">2021</meta:user-defined>
    <meta:user-defined meta:name="OVERHEIDop.publicationIssue">297483</meta:user-defined>
    <meta:user-defined meta:name="OVERHEIDop.GmbID/DC.identifier">gmb-2021-297483</meta:user-defined>
    <meta:user-defined meta:name="OVERHEIDop.versieInformatie"/>
  </office:meta>
</office:document-meta>
</file>