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Dorpsweg 52, Twisk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
            <text:span text:style-name="nadrukvet">plaatsen van een tuinberging</text:span>
          </text:p>
            <text:p text:style-name="common-al">
            <text:span text:style-name="nadrukvet"/>
          </text:p>
            <text:p text:style-name="common-al">met verzenddatum 27-08-2021</text:p>
            <text:p text:style-name="common-al"/>
            <text:p text:style-name="common-al">Uiterlijk op 14-10-2021 wordt een beslissing op de aanvraag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747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7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7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Verlenging beslistermijn omgevingsvergunning, Dorpsweg 52, Twisk week 35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7479</meta:user-defined>
    <meta:user-defined meta:name="OVERHEIDop.GmbID/DC.identifier">gmb-2021-297479</meta:user-defined>
    <meta:user-defined meta:name="OVERHEIDop.versieInformatie"/>
  </office:meta>
</office:document-meta>
</file>