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996</text:span>
          </text:p>
            <text:p text:style-name="common-al">Gemeente Amstelveen heeft op 30 augustus 2021 een besluit genomen op de aanvraag drank- en horecaontheffing (tapontheffing) voor Het plaatsen van vijf tappunten t.b.v. Finance Run op 3 september 2021. De locatie is Bosbaan 4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47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Bosbaan 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75</meta:user-defined>
    <meta:user-defined meta:name="OVERHEIDop.GmbID/DC.identifier">gmb-2021-297475</meta:user-defined>
    <meta:user-defined meta:name="OVERHEIDop.versieInformatie"/>
  </office:meta>
</office:document-meta>
</file>